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Standard">
      <style:paragraph-properties fo:text-align="end" style:justify-single-word="false"/>
      <style:text-properties style:font-name="Verdana"/>
    </style:style>
    <style:style style:name="P3" style:family="paragraph" style:parent-style-name="Standard">
      <style:paragraph-properties fo:text-align="center" style:justify-single-word="false"/>
      <style:text-properties style:font-name="Verdana" fo:font-weight="bold" style:font-weight-asian="bold" style:font-weight-complex="bold"/>
    </style:style>
    <style:style style:name="P4" style:family="paragraph" style:parent-style-name="Standard">
      <style:paragraph-properties fo:text-align="justify" style:justify-single-word="false"/>
      <style:text-properties style:font-name="Verdana" fo:font-weight="bold" style:font-weight-asian="bold" style:font-weight-complex="bold"/>
    </style:style>
    <style:style style:name="P5" style:family="paragraph" style:parent-style-name="Standard">
      <style:paragraph-properties fo:text-align="justify" style:justify-single-word="false"/>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pport moral 2012</text:p>
      <text:p text:style-name="P1"/>
      <text:p text:style-name="P4">Chères adhérentes, chers adhérents,</text:p>
      <text:p text:style-name="P1">Je vous remercie d'être venus aussi nombreux à notre assemblée générale, cela prouve que vous vous intéressez à la vie de votre association et je vous en remercie.</text:p>
      <text:p text:style-name="P1">Je voudrais, avant de commencer ce rapport moral, évoquer la mémoire de celui qui a marqué l'histoire de notre club, il s'agit de notre ami Jean Pierre qui nous a quitté le 09 octobre dernier à la suite d'une cruelle et injuste maladie. C’était un homme discret, passionné et intelligent. Sa passion pour le cyclotourisme nous a permis à tous de passer d'excellents moments tant autour de Bagnoles qu'à travers la France mais aussi en dehors de nos frontières. A sa mémoire, observons une minute de silence......</text:p>
      <text:p text:style-name="P1">J'ai été élu président un peu contre mon gré en décembre dernier, mais j'ai pu au cours de cette 1ère année constater le dynamisme de ce club au travers de ses nombreuses et diverses activités. Je n'ai pas pu et je le regrette participer à l'ensemble de celles-ci, mais sachez que même absent ma pensée est avec vous.</text:p>
      <text:p text:style-name="P1">Cette 1ère année de ma présidence a passé très vite et je ne vois pas le temps passer tant les sollicitations sont nombreuses. L'année a commencé par la dégustation de la traditionnelle galette des rois où l'on s'est trouvé très nombreux, c'est vrai qu'il faisait beau.</text:p>
      <text:p text:style-name="P1">L'organisation de la randonnée cyclotouriste Bagnoles Le Mont Saint Michel constitue pour notre club un moment fort de l'année. 2012 a été l'année des changements. Depuis le 28 avril, les vélos ont l'accès interdit à partir de la caserne et ne peuvent plus de ce fait faire la photo souvenir au pied des remparts. Quelle frustration ! Cette décision que nous avons contesté en faisant signer une pétition aux participants a été envoyée aux décideurs et sans réponse de leur part. La baisse de 30% de la fréquentation de notre randonnée, mais aussi <text:s/>celles organisées par d'autres clubs, ayant le mont pour destination n'est pas de nature à faire infléchir la décision des décideurs, ceci est fort regrettable. Malheureusement, l'an prochain on risque de ne pouvoir approcher le mont qu'au niveau du nouveau barrage.</text:p>
      <text:p text:style-name="P1">Le 28 avril de nombreux bénévoles ont répondu présents pour accueillir au mieux les participants venus moins nombreux que d'habitude. 2 raisons à cette baisse, le temps et la décision des autorités montoises d'interdire l'accès aux vélos jusqu'au pied des remparts. Un grand merci aux bénévoles pour leur dévouement.</text:p>
      <text:p text:style-name="P1">A la suite d'une idée de Jean Pierre nous avons innové en effectuant la reconnaissance sur 2 jours le jeudi et le vendredi en faisant une pose à l'auberge du lion d'or de St James. Cette initiative qui a des adeptes sera renouvelée en 2013 la reconnaissance sur une journée sera maintenue. </text:p>
      <text:p text:style-name="P1">Les activités liées aux jeunes nous ont emmené pendant 3 jours à St Léonard des bois, à St Sauveur le vicomte pour le critérium régional du jeune cyclo et du 08 au 15 juillet à Bessais le Fromental (cher) pour la Semaine Jeunes. Des activités intenses, des péripéties, des souvenirs, des rencontres font un savant cocktail de la vie avec ces jeunes mais combien passionnante et rajeunissante. Pour compléter l'équipe d'encadrants 2 jeunes (Pierre et Lucas) viennent d'effectuer le stage initiateur. Je leur adresse mes plus sincères félicitations et <text:soft-page-break/>les remercie d'accepter de s'engager dans l'encadrement des jeunes qui sont l'avenir du cyclotourisme et plus particulièrement de celui de notre club.</text:p>
      <text:p text:style-name="P1">La semaine fédérale à Niort a été pour la quinzaine de cyclos du club de se retrouver et de pédaler sur des terrains différents des nôtres. Une excellente ambiance.</text:p>
      <text:p text:style-name="P1">La trans'Andaine VTT a été, malgré l'annonce par météo France de mauvais temps, excellente. Beaucoup de travail effectué en amont et le jour même par les bénévoles qu'il convient de féliciter pour la qualité du travail. Les participants nous l'ont dit.</text:p>
      <text:p text:style-name="P1">Dans le cadre du développement de nos activités, Marie Thérèse et Christian Lecocq ont suivi le stage animateur de club. Je les remercie et les félicite pour leur engagement dans la vie de notre association.</text:p>
      <text:p text:style-name="P1">Les activités et séjours pédestres font également partie de la vie de l'association. A l’Ascension, c'est en Bretagne du côté de Pont Aven au cours d'un séjour agréable qu'ils ont découvert comment un GPS peut remplacer au pied levé un encadrant empêché. Le 07 juillet, de nombreux politiques et pratiquants ont répondu à l'invitation du président département pour la promotion du nouveau topoguide du GR 22.</text:p>
      <text:p text:style-name="P1">La valorisation du bénévolat liée à la semaine fédérale de Flers est à notre disposition. Des idées autour de l'aménagement d'un hypothétique local ainsi que des actions en lien avec celui-ci sont en attente. Depuis que je suis au club, j'entends parler de ce local, d'autres me disent que c'est depuis 2000 année de création de l'école cyclo. Pour moi, je considère, qu'au vu de ce qui se passe dans les clubs voisins, qu'un local est absolument indispensable au fonctionnement de nos activités.</text:p>
      <text:p text:style-name="P1">2013 est l'année du centenaire de la ville de Bagnoles. Des manifestations sont prévues et nous répondrons encore présents aux sollicitations de l'EPIC comme quoi.......</text:p>
      <text:p text:style-name="P1">Le trésorier, Jean Gabriel qui a assuré l'excellente tenue des comptes de l'association pendant près de 10 ans va, après vous avoir présenté le résultat de l'année, passer la main. Au nom des membres du bureau je le remercie bien sincèrement pour le travail effectué.</text:p>
      <text:p text:style-name="P1">Pour terminer, j'adresse un grand merci à tous les membres du bureau qui acceptent de consacrer du temps au fonctionnement du club, aux bénévoles qui donnent de leur temps dans les organisations et aux encadrants (moniteurs, initiateurs, animateurs et volontaires) de l'Ecole de Cyclotourisme.</text:p>
      <text:p text:style-name="P1"/>
      <text:p text:style-name="P1"/>
      <text:p text:style-name="P2">Le président</text:p>
      <text:p text:style-name="P2">Jean Durand</text:p>
      <text:p text:style-name="P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5T08:52:15.11</meta:creation-date>
    <dc:date>2012-11-15T11:26:09.19</dc:date>
    <meta:editing-duration>PT12M28S</meta:editing-duration>
    <meta:editing-cycles>2</meta:editing-cycles>
    <meta:generator>OpenOffice.org/3.3$Win32 OpenOffice.org_project/330m20$Build-9567</meta:generator>
    <meta:document-statistic meta:table-count="0" meta:image-count="0" meta:object-count="0" meta:page-count="2" meta:paragraph-count="21" meta:word-count="944" meta:character-count="5716"/>
  </office:meta>
</office:document-meta>
</file>